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fo:language="fr" fo:country="FR" officeooo:paragraph-rsid="001dcc68"/>
    </style:style>
    <style:style style:name="P2" style:family="paragraph" style:parent-style-name="Text_20_body">
      <style:paragraph-properties fo:text-align="center" style:justify-single-word="false"/>
      <style:text-properties fo:language="fr" fo:country="FR" officeooo:paragraph-rsid="001dcc68"/>
    </style:style>
    <style:style style:name="P3" style:family="paragraph" style:parent-style-name="Text_20_body">
      <style:paragraph-properties fo:text-align="justify" style:justify-single-word="false"/>
      <style:text-properties officeooo:paragraph-rsid="001dcc68"/>
    </style:style>
    <style:style style:name="P4" style:family="paragraph" style:parent-style-name="Text_20_body">
      <style:text-properties officeooo:paragraph-rsid="001dcc68"/>
    </style:style>
    <style:style style:name="T1" style:family="text">
      <style:text-properties fo:color="#000080" fo:language="fr" fo:country="FR"/>
    </style:style>
    <style:style style:name="T2" style:family="text">
      <style:text-properties fo:language="fr" fo:country="FR"/>
    </style:style>
    <style:style style:name="T3" style:family="text">
      <style:text-properties fo:background-color="#ffff00" loext:char-shading-value="0"/>
    </style:style>
    <style:style style:name="T4"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Monsieur/Madame le/la …… <text:span text:style-name="T4">(compléter ou modifier selon l’organisation)</text:span></text:p>
      <text:p text:style-name="P1"/>
      <text:p text:style-name="P1"/>
      <text:p text:style-name="P1">La France s’apprête à ratifier le traité sur le commerce et l’investissement entre l’Union européenne et le Canada, le CETA.</text:p>
      <text:p text:style-name="P4"><text:span text:style-name="Strong_20_Emphasis"><text:span text:style-name="T1">Le CETA pose cependant de graves problèmes pour l’avenir en matière d’agriculture</text:span></text:span></text:p>
      <text:p text:style-name="P1">Comme vous le savez, l’augmentation des quotas d’exportation des viandes bovine et porcine en provenance du Canada est suffisante pour faire très mal à ces filières d’élevage, déjà en grande souffrance. D’autant plus que ces productions seront commercialisées à bas coût puisque elles sont issues d’une agriculture dont les procédés et les normes sont loin d’assurer la qualité de la viande française. Nous savons aussi les conséquences économiques et autres, parfois dramatiques, que cela peut entraîner pour les agriculteurs.</text:p>
      <text:p text:style-name="P1">Les mesures proposées à cet égard par le plan d’action gouvernemental pour la mise en œuvre du CETA sont ridicules. Le contrôle aux frontières est contraire au traité signé par l’Union européenne à l’OMC en 2016 sur la « facilitation des échanges » ainsi qu' aux traités européens. Les clauses de sauvegarde sont extrêmement difficiles à activer et ne peuvent servir à bloquer les inconvénients résultant "en routine" de la mise en œuvre du CETA. Les mesures de traçabilité envisagées pourraient en outre s'avérer incompatibles avec les dispositions sur les règles techniques au commerce incluses dans l'accord.</text:p>
      <text:p text:style-name="P3"><text:span text:style-name="Emphasis"><text:span text:style-name="T2">Nous ne savons pas si vous vous êtes déjà adressé sur ces enjeux à vos parlementaires (députés et sénateurs), mais nous souhaitons également attirer votre attention sur trois autres points importants.</text:span></text:span></text:p>
      <text:p text:style-name="P3"><text:span text:style-name="Strong_20_Emphasis"><text:span text:style-name="T1">Le CETA a et va avoir un effet d’entraînement sur toutes les négociations en cours ou à venir sur d’autres traités similaires</text:span></text:span></text:p>
      <text:p text:style-name="P1">Ce que l’Union européenne a concédé au Canada est évidemment réclamé comme point de départ par les négociateurs des autres accords que l’Union européenne a entrepris de passer : Mercosur, Mexique, Chili, Australie, Nouvelle Zélande notamment, bientôt l’Indonésie. Si la clause de « la nation la plus favorisée » est invoquée, elle oblige une Partie d’un traité (en l’occurrence l’Union européenne) à concéder à l'autre Partie (ex : Mercosur) les mêmes avantages qu’elle a déjà concédé à une Partie tiers (en l’occurrence le Canada). De fait l’Union européenne a d’ores et déjà concédé au Mercosur des chiffres comparables. Alors que la Commission européenne, sous influence du lobbying de très puissants groupes, fait manifestement le choix de sacrifier l’agriculture pour obtenir l’ouverture des marchés publics, d’autres filières vont ainsi être durement touchées, par exemple les filières ovine ou avicole. Quand les négociations TAFTA reprendront (tôt ou tard), il ne fait aucun doute que toutes les conditions seront  ainsi réunies pour des concessions de très grande envergure.</text:p>
      <text:p text:style-name="P4"><text:span text:style-name="Strong_20_Emphasis"><text:span text:style-name="T1">Or le CETA est peut-être la dernière occasion de s’opposer au sacrifice de l’agriculture</text:span></text:span></text:p>
      <text:p text:style-name="P1"><text:soft-page-break/>La Commission européenne préférerait que les États membres n’aient pas à ratifier ces traités. Comme le mécanisme de règlement des différends entre investisseurs et États mis en place pour CETA (l’ICS) est précisément l’élément principal qui oblige à cette ratification État membre par État membre, la Commission a aujourd’hui pour projet de séparer le volet investissement du volet commercial dans les accords à venir afin d'éviter d'avoir à les traiter comme mixtes.</text:p>
      <text:p text:style-name="P4"><text:span text:style-name="Strong_20_Emphasis"><text:span text:style-name="T1">Le référendum est la possibilité concrète de s’y opposer</text:span></text:span></text:p>
      <text:p text:style-name="P3"><text:span text:style-name="T2">L'actuelle composition de l'Assemblée qui offre une majorité confortable au gouvernement rend très problématique </text:span><text:span text:style-name="Strong_20_Emphasis"><text:span text:style-name="T2">la possibilité de bloquer le CETA</text:span></text:span><text:span text:style-name="T2"> lors de l'examen du projet de loi de ratification annoncé pour l'automne 2018. Mais c’</text:span><text:span text:style-name="Strong_20_Emphasis"><text:span text:style-name="T2">est parfaitement possible via un référendum si un nombre suffisant de parlementaires le demandent </text:span></text:span><text:span text:style-name="T2">(1/5 des parlementaires suffit en effet à enclencher un processus de référendum d'initiative partagée). Il serait donc judicieux que nos parlementaires s’y engagent.</text:span></text:p>
      <text:p text:style-name="P1">Nous restons, <text:span text:style-name="T4">Monsieur/Madame le/la …… (compléter ou modifier selon l’organisation)</text:span>, à votre disposition pour tout échange complémentaire que vous jugeriez utile.</text:p>
      <text:p text:style-name="P1">Veuillez agréer, <text:span text:style-name="T4">Monsieur/Madame le/la …… (compléter ou modifier selon l’organisation)</text:span>, l’expression de nos salutations les plus citoyenn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29:17.420942177</meta:creation-date>
    <dc:date>2018-03-15T21:30:55.237921341</dc:date>
    <meta:editing-duration>PT1M38S</meta:editing-duration>
    <meta:editing-cycles>1</meta:editing-cycles>
    <meta:document-statistic meta:table-count="0" meta:image-count="0" meta:object-count="0" meta:page-count="2" meta:paragraph-count="14" meta:word-count="638" meta:character-count="4230" meta:non-whitespace-character-count="3605"/>
    <meta:generator>LibreOffice/5.3.1.2$Linux_X86_64 LibreOffice_project/30m0$Build-2</meta:generator>
  </office:meta>
</office:document-meta>
</file>