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color="#000000" fo:font-size="11pt" style:font-size-asian="11pt" style:font-name-complex="Liberation Sans1" style:font-size-complex="11pt"/>
    </style:style>
    <style:style style:name="P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list-style-name="WW8Num4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8Num1"/>
    <style:style style:name="P11" style:family="paragraph" style:parent-style-name="Standard" style:list-style-name="WW8Num2"/>
    <style:style style:name="P12" style:family="paragraph" style:parent-style-name="Standard" style:list-style-name="WW8Num3"/>
    <style:style style:name="P13" style:family="paragraph" style:parent-style-name="Standard" style:list-style-name="WW8Num3">
      <style:paragraph-properties>
        <style:tab-stops>
          <style:tab-stop style:position="1.296cm"/>
        </style:tab-stops>
      </style:paragraph-properties>
    </style:style>
    <style:style style:name="P14" style:family="paragraph" style:parent-style-name="Standard" style:list-style-name="WW8Num4"/>
    <style:style style:name="P15" style:family="paragraph" style:parent-style-name="Standard" style:list-style-name="WW8Num1">
      <style:paragraph-properties fo:margin-left="0.508cm" fo:margin-right="0cm" fo:text-indent="0.127cm" style:auto-text-indent="false"/>
    </style:style>
    <style:style style:name="P16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8" style:family="text">
      <style:text-properties fo:font-size="11pt" fo:background-color="transparent" style:font-size-asian="11pt" style:font-size-complex="11pt" loext:char-shading-value="0"/>
    </style:style>
    <style:style style:name="T9" style:family="text">
      <style:text-properties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size="11pt" style:font-size-asian="11pt" style:font-name-complex="Liberation Sans1" style:font-size-complex="11pt"/>
    </style:style>
    <style:style style:name="T12" style:family="text">
      <style:text-properties fo:color="#000000" style:text-outline="false" style:text-line-through-style="non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13" style:family="text">
      <style:text-properties fo:color="#000000" style:text-outline="false" style:text-line-through-style="non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eil municipal de Cany-Barville</text:p>
      <text:p text:style-name="P1"/>
      <text:p text:style-name="P1">le 14 décembre 2015</text:p>
      <text:p text:style-name="P1"/>
      <text:p text:style-name="P1">Cany-Barville, commune hors-zone TAFTA et CETA </text:p>
      <text:p text:style-name="P1"/>
      <text:p text:style-name="P1">Motion présentée par les élu-e-s de Cany-Barville</text:p>
      <text:p text:style-name="P1"/>
      <text:p text:style-name="Standard"><text:span text:style-name="T1">Le 14 juin 2013, les 27 gouvernements de l’Union européenne - dont la France - ont approuvé un mandat donné à la Commission européenne pour négocier un accord de libre-échange avec les États-Unis, le TAFTA (</text:span><text:span text:style-name="T2">Trans Atlantic Free Trade Area</text:span><text:span text:style-name="T3">)</text:span><text:span text:style-name="T1">. Par ailleurs, un traité entre l'Union européenne et le Canada, le CETA (Accord économique et de commerce global - </text:span><text:span text:style-name="T2">Comprehensive Econonic Trade Agreement</text:span><text:span text:style-name="T1">) est en cours de finalisation.</text:span></text:p>
      <text:p text:style-name="P1"/>
      <text:p text:style-name="P5"><text:span text:style-name="T11">Ces</text:span><text:span text:style-name="T11"> accords visent à faciliter les échanges entre les deux ensembles et prétend pour y parvenir : harmoniser les législations en vigueur des deux côtés de l'Atlantique, </text:span><text:span text:style-name="T11">démanteler les droits de douanes restants, notamment dans le secteur agricole,</text:span><text:span text:style-name="T11"> donner des droits de </text:span><text:span text:style-name="T11">spécifiques</text:span><text:span text:style-name="T11"> aux investisseurs – y compris aux spéculateurs, et</text:span><text:span text:style-name="T11"> supprimer « les barrières non tarifaires » au commerce, c'est à dire nos normes, règlements, lois.</text:span><text:span text:style-name="T11"> Outre une libéralisation considérable, ces accords prévoient deux mécanismes qui portent gravement atteinte aux principes démocratiques en diminuant considérablement le champ d'actions des élus et en contraignant les choix publics : il s'agit du mécanisme de règlement des différends investisseurs-Etat et du mécanisme de coopération réglementaire. </text:span></text:p>
      <text:p text:style-name="P6"/>
      <text:p text:style-name="P5"><text:span text:style-name="T11">Les collectivités locales ont une place fondamentale dans la </text:span><text:span text:style-name="T12">la cohésion des territoires, la lutte contre les inégalités et le développement économique. En cas de mise en application du traité transatlantique TAFTA, elles seront en première ligne.</text:span></text:p>
      <text:p text:style-name="P6"/>
      <text:p text:style-name="P5"><text:span text:style-name="T11">Le Conseil municipal de Cany-Barville</text:span></text:p>
      <text:p text:style-name="P6"/>
      <text:p text:style-name="P6">Considérant que :</text:p>
      <text:p text:style-name="P1"/>
      <text:list xml:id="list2929809134333428361" text:style-name="WW8Num1">
        <text:list-item>
          <text:p text:style-name="P15"><text:span text:style-name="T6">les négociations ont lieu dans l'opacité la plus complète ; </text:span><text:span text:style-name="T1">qu'un contrôle démocratique suffisant des négociations, tant à l'échelon européen que national et local ne peut donc être a</text:span><text:span text:style-name="T8">ssuré, le manque de transparence rendant celui-ci impossible ; que les citoyens et élus ne peuvent s'assurer que l'intérêt général soit protégé mais que les lobbies d'affaire ont, eux, un accès privilégié aux négociations </text:span><text:span text:style-name="T8">; </text:span></text:p>
        </text:list-item>
      </text:list>
      <text:p text:style-name="P3"/>
      <text:list xml:id="list35262361" text:continue-numbering="true" text:style-name="WW8Num1">
        <text:list-item>
          <text:p text:style-name="P15"><text:span text:style-name="T7">les droits exclusifs accordés aux investisseurs affaiblissent la démocratie </text:span><text:span text:style-name="T9">; que l</text:span><text:span text:style-name="T8">a proposition d'inclure un chapitre sur l'investissement, contenant des règles de protection des investissements assorties d'un mécanisme de </text:span><text:span text:style-name="T7">règlement par l'arbitrage des différends entre investisseurs et États (ISDS)</text:span><text:span text:style-name="T9"> </text:span><text:span text:style-name="T8">donnerait aux inv</text:span><text:span text:style-name="T1">estisseurs des droits exclusifs pour attaquer les États lorsque des décisions démocratiques – prises par des institutions publiques, y compris des collectivités locales – seraient considérées comme ayant un impact négatif sur leurs profits anticipés ;</text:span></text:p>
        </text:list-item>
      </text:list>
      <text:p text:style-name="P1"/>
      <text:list xml:id="list35279906" text:continue-numbering="true" text:style-name="WW8Num1">
        <text:list-item>
          <text:p text:style-name="P15"><text:span text:style-name="T6">la création de structures et de procédures de gouvernance <text:s/></text:span><text:span text:style-name="T10">ayant pour objectif d' « harmoniser » les réglementations entre les deux rives de l'Atlantique, comme le « </text:span><text:span text:style-name="T6">Conseil de coopération réglementaire</text:span><text:span text:style-name="T10"> » ferait des traités transatlantiques des accords vivants, constamment développés de manière opaque par des instances <text:s/>non-élues et les représentants des intérêts économiques privés. Ces structures non-démocratiques menacent des normes importantes protégeant l'intérêt général, ou rendent les améliorations futures impossibles ;</text:span></text:p>
        </text:list-item>
      </text:list>
      <text:p text:style-name="P2"/>
      <text:list xml:id="list35264019" text:continue-numbering="true" text:style-name="WW8Num1">
        <text:list-item>
          <text:p text:style-name="P15"><text:span text:style-name="T10">l'accent mis sur la suppression des « barrières non tarifaires » et sur la « convergence des régulations » est utilisé pour promouvoir</text:span><text:span text:style-name="T6"> une course vers le bas en matière de normes, de règlements et de lois</text:span><text:span text:style-name="T10">, dans le domaine environnemental, social et sanitaire </text:span><text:span text:style-name="T10">;</text:span></text:p>
        </text:list-item>
      </text:list>
      <text:p text:style-name="P2"/>
      <text:list xml:id="list35270324" text:continue-numbering="true" text:style-name="WW8Num1">
        <text:list-item>
          <text:p text:style-name="P10"><text:span text:style-name="T10">les études d'impact économique promues par la Commission européenne promettent au mieux un gain net très faible en terme d'emploi et d'investissement mais que d'autres études prévoient </text:span><text:span text:style-name="T6">des pertes très importantes pour les territoires</text:span><text:span text:style-name="T10"> – jusqu'à moins 130 000 emplois net en France, des pertes nettes </text:span><text:soft-page-break/><text:span text:style-name="T10">en terme d'exportations, de PIB et de salaires, ainsi qu'une baisse des recettes fiscales de l'État engendrant une pression supplémentaire sur le financement des collectivités ;</text:span></text:p>
        </text:list-item>
      </text:list>
      <text:p text:style-name="P1"/>
      <text:list xml:id="list35283619" text:continue-numbering="true" text:style-name="WW8Num1">
        <text:list-item>
          <text:p text:style-name="P10"><text:span text:style-name="T4">les services publics nationaux et locaux</text:span><text:span text:style-name="T5"> ne sont en aucun cas exclus du mandat de négociations</text:span><text:span text:style-name="T10"> </text:span><text:span text:style-name="T1">et que l'état actuel des pourparlers <text:s/>ne permet pas de vérifier qu'ils seront protégés ;</text:span></text:p>
        </text:list-item>
      </text:list>
      <text:p text:style-name="P1"/>
      <text:list xml:id="list35275216" text:continue-numbering="true" text:style-name="WW8Num1">
        <text:list-item>
          <text:p text:style-name="P15"><text:span text:style-name="T6">les accords contiendraient des dispositifs rendant extrêmement coûteux le retour à une gestion publique </text:span><text:span text:style-name="T1">d'un service d'intérêt général précédemment privatisé, ainsi que la création de nouveaux services publics ;</text:span></text:p>
        </text:list-item>
      </text:list>
      <text:p text:style-name="P1"/>
      <text:list xml:id="list561752813142649592" text:style-name="WW8Num2">
        <text:list-item>
          <text:p text:style-name="P11"><text:span text:style-name="T6">l'impact sur l'agriculture </text:span><text:span text:style-name="T1">de la suppression des droits de douane agricoles conduira à une baisse du niveau de vie des paysans et agriculteurs, à une disparition toujours plus rapide des petites et moyennes exploitations et à une désertification accrue des zones rurales ;</text:span></text:p>
        </text:list-item>
      </text:list>
      <text:p text:style-name="P4"/>
      <text:list xml:id="list35264014" text:continue-numbering="true" text:style-name="WW8Num2">
        <text:list-item>
          <text:p text:style-name="P16"><text:span text:style-name="T6">l'impact sur les petites et moyennes entreprises risque d'être fortement négatif</text:span><text:span text:style-name="T10">,</text:span><text:span text:style-name="T1"> que</text:span><text:span text:style-name="T12"> les dispositions de l'accord ne permettront plus aux collectivités locales de soutenir les acteurs économiques locaux via des soutiens directs (subventions), ou l'inclusion de critères sociaux </text:span><text:span text:style-name="T12">et de qualité environnementale dans leurs achats et demandes de prestations</text:span><text:span text:style-name="T12"> </text:span><text:span text:style-name="T13">;</text:span></text:p>
        </text:list-item>
      </text:list>
      <text:p text:style-name="P1"/>
      <text:p text:style-name="P5"><text:span text:style-name="T11">le Conseil municipal de Cany-Barville,</text:span></text:p>
      <text:p text:style-name="P1"/>
      <text:p text:style-name="P1">Refuse </text:p>
      <text:p text:style-name="P1"/>
      <text:list xml:id="list7396825335463849488" text:style-name="WW8Num3">
        <text:list-item>
          <text:p text:style-name="P13"><text:span text:style-name="T6">toute tentative d'affaiblir le cadre réglementaire national ou européen</text:span><text:span text:style-name="T1"> en matière d'environnement, de santé, de protection des salariés et des consommateurs.</text:span></text:p>
        </text:list-item>
        <text:list-item>
          <text:p text:style-name="P12"><text:span text:style-name="T6">la logique de mise en concurrence des territoires et des citoyens et des PME</text:span><text:span text:style-name="T1"> sans aucune protection et sauvegarde adéquates</text:span></text:p>
        </text:list-item>
        <text:list-item>
          <text:p text:style-name="P12"><text:span text:style-name="T6">l'érosion de ses capacités d'organisation et de régulation du développement économique local dans l'intérêt généra</text:span><text:span text:style-name="T1">l. </text:span></text:p>
        </text:list-item>
      </text:list>
      <text:p text:style-name="P4"/>
      <text:p text:style-name="P1"/>
      <text:p text:style-name="P1">Demande </text:p>
      <text:p text:style-name="P1"/>
      <text:list xml:id="list3471625974390372532" text:style-name="WW8Num4">
        <text:list-item>
          <text:p text:style-name="P14"><text:span text:style-name="T6">l’arrêt des négociations du traité transatlantique </text:span><text:span text:style-name="T1">et la diffusion immédiate de tous les éléments de la négociation en cours ; </text:span></text:p>
        </text:list-item>
        <text:list-item>
          <text:p text:style-name="P9">le rejet de l'accord UE-Canada - CETA</text:p>
        </text:list-item>
        <text:list-item>
          <text:p text:style-name="P14"><text:span text:style-name="T6">l’ouverture d’un débat national impliquant la pleine participation des collectivités locales et des citoyens</text:span><text:span text:style-name="T1">, sur les risques portés par la politique commerciale de l'Union Européenne et de la France.</text:span></text:p>
        </text:list-item>
      </text:list>
      <text:p text:style-name="P4"/>
      <text:p text:style-name="P1">Déclare symboliquement la commune de Cany-Barville « Zone Hors TAFTA <text:s/>et hors CETA»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WW8Num1z0" style:family="text">
      <style:text-properties style:font-name="Symbol" fo:font-size="11pt" fo:background-color="transparent" style:font-size-asian="11pt" style:font-name-complex="OpenSymbol1" style:font-size-complex="11pt"/>
    </style:style>
    <style:style style:name="WW8Num1z1" style:family="text">
      <style:text-properties style:font-name="OpenSymbol" style:font-name-complex="OpenSymbol1"/>
    </style:style>
    <style:style style:name="WW8Num2z0" style:family="text">
      <style:text-properties fo:color="#000000" style:text-outline="false" style:text-line-through-style="none" style:font-name="Symbol" fo:font-size="11pt" fo:letter-spacing="normal" fo:text-shadow="none" style:letter-kerning="true" style:font-size-asian="11pt" style:font-name-complex="OpenSymbol1" style:font-size-complex="11pt" style:text-emphasize="none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style:font-name="Symbol" fo:font-size="11pt" style:font-size-asian="11pt" style:font-name-complex="OpenSymbol1" style:font-size-complex="11pt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fo:font-size="11pt" style:font-size-asian="11pt" style:font-name-complex="OpenSymbol1" style:font-size-complex="11pt"/>
    </style:style>
    <style:style style:name="WW8Num4z1" style:family="text">
      <style:text-properties style:font-name="Open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8cm" fo:text-indent="0.127cm" fo:margin-left="0.508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08cm" fo:text-indent="0.127cm" fo:margin-left="0.508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 </meta:initial-creator>
    <meta:creation-date>2015-05-21T15:55:03.155166092</meta:creation-date>
    <dc:date>2015-12-07T15:10:33.96</dc:date>
    <dc:creator>Pierre-Yves JEGAT</dc:creator>
    <meta:editing-duration>PT2M1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8" meta:word-count="876" meta:character-count="5832"/>
  </office:meta>
</office:document-meta>
</file>